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Open Sans" svg:font-family="'Open Sans', OpenSans, 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0" svg:font-family="0" style:font-adornments="Обычный" style:font-family-generic="roman" style:font-pitch="variable"/>
    <style:font-face style:name="Arial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32046" officeooo:paragraph-rsid="0084f008"/>
    </style:style>
    <style:style style:name="P7" style:family="paragraph" style:parent-style-name="First_20_line_20_indent">
      <style:text-properties style:font-name="PT Astra Serif2" fo:font-size="14pt" officeooo:rsid="00832046" officeooo:paragraph-rsid="00832046" style:font-size-asian="14pt" style:font-size-complex="14pt"/>
    </style:style>
    <style:style style:name="P8" style:family="paragraph" style:parent-style-name="First_20_line_20_indent">
      <style:text-properties style:font-name="PT Astra Serif2" fo:font-size="14pt" officeooo:rsid="00832046" officeooo:paragraph-rsid="0084f008" style:font-size-asian="14pt" style:font-size-complex="14pt"/>
    </style:style>
    <style:style style:name="P9" style:family="paragraph" style:parent-style-name="First_20_line_20_indent">
      <style:text-properties style:font-name="PT Astra Serif2" fo:font-size="14pt" officeooo:paragraph-rsid="0084f008" style:font-size-asian="14pt" style:font-size-complex="14pt"/>
    </style:style>
    <style:style style:name="P10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PT Astra Serif2" fo:font-size="14pt" fo:font-weight="bold" officeooo:rsid="00832046" officeooo:paragraph-rsid="00832046" style:font-size-asian="14pt" style:font-weight-asian="bold" style:font-size-complex="14pt" style:font-weight-complex="bold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>
      <style:text-properties style:font-name="PT Astra Serif2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84f2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PT Astra Serif2" fo:font-size="14pt" officeooo:rsid="00832046" fo:background-color="transparent" style:font-size-asian="14pt" style:font-size-complex="14pt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2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font-name="PT Astra Serif2" fo:font-size="14pt" officeooo:paragraph-rsid="00884f2c" style:font-size-asian="14pt" style:font-size-complex="14pt"/>
    </style:style>
    <style:style style:name="P21" style:family="paragraph" style:parent-style-name="Standard">
      <style:paragraph-properties fo:margin-left="0cm" fo:margin-right="0cm" fo:margin-top="0.459cm" fo:margin-bottom="0cm" loext:contextual-spacing="false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margin-top="0.459cm" fo:margin-bottom="0cm" loext:contextual-spacing="false" fo:text-align="justify" style:justify-single-word="false" fo:text-indent="0.953cm" style:auto-text-indent="false"/>
      <style:text-properties style:font-name="PT Astra Serif2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459cm" fo:margin-bottom="0cm" loext:contextual-spacing="false" fo:text-align="justify" style:justify-single-word="false" fo:text-indent="0.953cm" style:auto-text-indent="false"/>
      <style:text-properties style:font-name="PT Astra Serif2" fo:font-size="14pt" officeooo:paragraph-rsid="00874d0f" style:font-size-asian="14pt" style:font-size-complex="14pt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PT Astra Serif2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000000" fo:letter-spacing="normal" fo:font-style="normal" fo:font-weight="normal" officeooo:rsid="0084f008" fo:background-color="transparent" loext:char-shading-value="0"/>
    </style:style>
    <style:style style:name="T4" style:family="text">
      <style:text-properties fo:font-variant="normal" fo:text-transform="none" fo:color="#000000" fo:letter-spacing="normal" fo:font-style="normal" fo:font-weight="normal" officeooo:rsid="00832046" fo:background-color="transparent" loext:char-shading-value="0"/>
    </style:style>
    <style:style style:name="T5" style:family="text">
      <style:text-properties fo:font-variant="normal" fo:text-transform="none" fo:color="#000000" style:font-name="PT Astra Serif2" fo:font-size="14pt" fo:letter-spacing="normal" fo:font-style="normal" fo:font-weight="normal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style:font-name="PT Astra Serif2" fo:font-size="14pt" fo:letter-spacing="normal" fo:font-style="normal" fo:font-weight="normal" officeooo:rsid="0084f008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style:font-name="PT Astra Serif2" fo:font-size="14pt" fo:letter-spacing="normal" fo:font-style="normal" fo:font-weight="normal" officeooo:rsid="00832046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fo:font-style="normal" fo:font-weight="normal" officeooo:rsid="0084f008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832046" fo:background-color="transparent" loext:char-shading-value="0" style:font-size-asian="14pt" style:font-size-complex="14pt"/>
    </style:style>
    <style:style style:name="T11" style:family="text">
      <style:text-properties fo:font-weight="normal" officeooo:rsid="008768b1" style:font-weight-asian="normal" style:font-weight-complex="normal"/>
    </style:style>
    <style:style style:name="T1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3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14" style:family="text">
      <style:text-properties style:text-line-through-style="none" style:text-line-through-type="none" style:font-name="Arial" fo:font-size="10pt" fo:font-style="normal" style:text-underline-style="none" fo:font-weight="bold" officeooo:rsid="008768b1" style:font-size-asian="10pt" style:font-style-asian="normal" style:font-weight-asian="bold"/>
    </style:style>
    <style:style style:name="T15" style:family="text">
      <style:text-properties style:text-line-through-style="none" style:text-line-through-type="none" style:font-name="0" fo:font-size="10pt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8" style:family="text">
      <style:text-properties style:text-line-through-style="none" style:text-line-through-type="none" fo:font-size="10pt" fo:font-style="normal" style:text-underline-style="none" fo:font-weight="bold" officeooo:rsid="008768b1" style:font-size-asian="10pt" style:font-style-asian="normal" style:font-weight-asian="bold"/>
    </style:style>
    <style:style style:name="T19" style:family="text">
      <style:text-properties style:text-line-through-style="none" style:text-line-through-type="none" style:font-name="PT Astra Serif2" fo:font-size="10pt" fo:font-style="normal" style:text-underline-style="none" fo:font-weight="normal" style:font-size-asian="10pt" style:font-style-asian="normal" style:font-weight-asian="normal"/>
    </style:style>
    <style:style style:name="T20" style:family="text">
      <style:text-properties style:text-line-through-style="none" style:text-line-through-type="none" style:font-name="PT Astra Serif2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style:font-name="PT Astra Serif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8768b1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5" style:family="text">
      <style:text-properties style:text-line-through-style="none" style:text-line-through-type="none" fo:font-style="normal" style:text-underline-style="none" fo:font-weight="bold" officeooo:rsid="008768b1" style:font-style-asian="normal" style:font-weight-asian="bold"/>
    </style:style>
    <style:style style:name="T26" style:family="text">
      <style:text-properties style:text-line-through-style="none" style:text-line-through-type="none" fo:font-style="normal" style:text-underline-style="none" fo:font-weight="bold" officeooo:rsid="008768b1" style:font-style-asian="normal" style:font-weight-asian="bold" style:font-weight-complex="bold"/>
    </style:style>
    <style:style style:name="T27" style:family="text">
      <style:text-properties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style:font-name="PT Astra Serif2" fo:font-size="14pt" officeooo:rsid="00832046" fo:background-color="transparent" loext:char-shading-value="0" style:font-size-asian="14pt" style:font-size-complex="14pt"/>
    </style:style>
    <style:style style:name="T29" style:family="text">
      <style:text-properties fo:color="#000000" fo:font-size="14pt" officeooo:rsid="00832046" fo:background-color="transparent" loext:char-shading-value="0" style:font-size-asian="14pt" style:font-size-complex="14pt"/>
    </style:style>
    <style:style style:name="T30" style:family="text">
      <style:text-properties fo:color="#000000" officeooo:rsid="00832046" fo:background-color="transparent" loext:char-shading-value="0"/>
    </style:style>
    <style:style style:name="T31" style:family="text">
      <style:text-properties style:font-name="PT Astra Serif2"/>
    </style:style>
    <style:style style:name="T32" style:family="text">
      <style:text-properties style:font-name="PT Astra Serif2" fo:font-size="14pt" style:font-size-asian="14pt" style:font-size-complex="14pt"/>
    </style:style>
    <style:style style:name="T33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4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35" style:family="text">
      <style:text-properties fo:color="#0000ff" style:text-line-through-style="none" style:text-line-through-type="none" style:font-name="PT Astra Serif2" fo:font-size="10pt" fo:font-style="normal" style:text-underline-style="none" fo:font-weight="normal" style:font-size-asian="10pt" style:font-style-asian="normal" style:font-weight-asian="normal"/>
    </style:style>
    <style:style style:name="T36" style:family="text">
      <style:text-properties fo:color="#0000ff" style:text-line-through-style="none" style:text-line-through-type="none" style:font-name="PT Astra Serif2" fo:font-style="normal" style:text-underline-style="none" fo:font-weight="normal" style:font-style-asian="normal" style:font-weight-asian="normal"/>
    </style:style>
    <style:style style:name="T37" style:family="text">
      <style:text-properties fo:color="#0000ff" style:text-line-through-style="none" style:text-line-through-type="none" style:font-name="PT Astra Serif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" style:family="text">
      <style:text-properties officeooo:rsid="008768b1"/>
    </style:style>
    <style:style style:name="T39" style:family="text">
      <style:text-properties fo:font-weight="bold" officeooo:rsid="008768b1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Незаконный оборот табачной продукции</text:p>
      <text:p text:style-name="P7"/>
      <text:p text:style-name="P6"><text:span text:style-name="T32">В целях предупреждения незаконной торговли табачной продукцией и табачными изделиями каждая пачка и каждая упаковка табачных изделий подлежат в обязательном порядке маркировке средствами идентификации, а также маркировке в соответствии с требованиями </text:span><text:a xlink:type="simple" xlink:href="http://www.consultant.ru/document/cons_doc_LAW_142515/5670b0c72ff48366d9a1ad914492326b1d03a44e/#" text:style-name="Internet_20_link" text:visited-style-name="Visited_20_Internet_20_Link"><text:span text:style-name="T32">законодательства</text:span></text:a><text:span text:style-name="T32"> Российской Федерации о техническом регулировании.</text:span></text:p>
      <text:p text:style-name="P8"><text:span text:style-name="T2">На территории РФ реализации подлежит только акцизная табачная продукция. Если маркировк</text:span><text:span text:style-name="T3">а отсутствует</text:span><text:span text:style-name="T2">, товар считается контрафактным или фальсифицированным.</text:span></text:p>
      <text:p text:style-name="P9"><text:span text:style-name="T4">Нарушение условий торговли табачными изделиями может привести к привлечению к уголовной или административной ответственности.</text:span></text:p>
      <text:p text:style-name="P12"/>
      <text:h text:style-name="P20" text:outline-level="1"><text:span text:style-name="T24">Статья 18. </text:span><text:span text:style-name="T23">Федерального закона об охране здоровья граждан от воздействия окружающего табачного дыма, последствий потребления табака или потребления никотиносодержащей продукции </text:span><text:span text:style-name="T11">от 23.02.2013 № 15-ФЗ</text:span></text:h>
      <text:p text:style-name="P18"><text:span text:style-name="T27"/></text:p>
      <text:p text:style-name="P23"><text:span text:style-name="T22">1. Предотвращение незаконной торговли табачной продукцией и табачными изделиями включает в себя:</text:span></text:p>
      <text:p text:style-name="P23"><text:span text:style-name="T22">1) обеспечение учета производства табачных изделий, перемещения через таможенную границу Союза или через Государственную границу Российской Федерации с государствами - членами Союза табачной продукции и табачных изделий, осуществления оптовой и розничной торговли табачной продукцией и табачными изделиями;</text:span></text:p>
      <text:p text:style-name="P13"><text:span text:style-name="T21">(в ред. Федерального </text:span><text:a xlink:type="simple" xlink:href="consultantplus://offline/ref=6942EB36A554C6079DDB892F06C23CC0B3A79392CB1876635DA85A39DC2BC1CA297F00126E9275D144BA538B6FC9DDA43D8D816097025012Y4V0I" text:style-name="Default_20_Style" text:visited-style-name="Default_20_Style"><text:span text:style-name="T37">закона</text:span></text:a><text:span text:style-name="T21"> от 29.07.2018 N 272-ФЗ)</text:span></text:p>
      <text:p text:style-name="P25"><text:span text:style-name="T22">2) отслеживание оборота производственного оборудования, движения и распределения табачной продукции, табачных изделий или никотинсодержащей продукции;</text:span></text:p>
      <text:p text:style-name="P13"><text:span text:style-name="T21">(в ред. Федерального </text:span><text:a xlink:type="simple" xlink:href="consultantplus://offline/ref=6942EB36A554C6079DDB892F06C23CC0B3A29890C31D76635DA85A39DC2BC1CA297F00126E9277DA4FBA538B6FC9DDA43D8D816097025012Y4V0I" text:style-name="Default_20_Style" text:visited-style-name="Default_20_Style"><text:span text:style-name="T37">закона</text:span></text:a><text:span text:style-name="T21"> от 31.07.2020 N 303-ФЗ)</text:span></text:p>
      <text:p text:style-name="P25"><text:span text:style-name="T22">3) пресечение случаев незаконной торговли табачной продукцией, табачными изделиями или никотинсодержащей продукцией и привлечение к ответственности, в том числе конфискацию контрафактных, незаконно перемещенных табачной продукции, табачных изделий или никотинсодержащей продукции через таможенную границу Союза или через Государственную границу Российской Федерации с государствами - членами Союза, оборудования, на котором были произведены контрафактные табачные изделия или никотинсодержащая продукция, их уничтожение в соответствии с законодательством Российской Федерации;</text:span></text:p>
      <text:p text:style-name="P13"><text:span text:style-name="T21">(п. 3 в ред. Федерального </text:span><text:a xlink:type="simple" xlink:href="consultantplus://offline/ref=6942EB36A554C6079DDB892F06C23CC0B3A29890C31D76635DA85A39DC2BC1CA297F00126E9277DA4EBA538B6FC9DDA43D8D816097025012Y4V0I" text:style-name="Default_20_Style" text:visited-style-name="Default_20_Style"><text:span text:style-name="T37">закона</text:span></text:a><text:span text:style-name="T21"> от 31.07.2020 N 303-ФЗ)</text:span></text:p>
      <text:p text:style-name="P24"><text:span text:style-name="T21">2. Утратил силу. - Федеральный </text:span><text:a xlink:type="simple" xlink:href="consultantplus://offline/ref=6942EB36A554C6079DDB892F06C23CC0B3A79392CB1876635DA85A39DC2BC1CA297F00126E9275D142BA538B6FC9DDA43D8D816097025012Y4V0I" text:style-name="Default_20_Style" text:visited-style-name="Default_20_Style"><text:span text:style-name="T37">закон</text:span></text:a><text:span text:style-name="T21"> от 29.07.2018 N 272-ФЗ.</text:span></text:p>
      <text:p text:style-name="P12"/>
      <text:p text:style-name="P21"><text:soft-page-break/><text:span text:style-name="T21">2.1. Учет производства табачных изделий, перемещения через таможенную границу Союза или через Государственную границу Российской Федерации с государствами - членами Союза табачной продукции и табачных изделий, осуществления оптовой и розничной торговли табачной продукцией и табачными изделиями, отслеживание оборота производственного оборудования, движения и распределения табачной продукции и табачных изделий осуществляются на основании данных таможенного и налогового учета, систем, созданных в целях информационного обеспечения маркировки товаров средствами идентификации, и собственных систем учета производителей. Федеральный </text:span><text:a xlink:type="simple" xlink:href="consultantplus://offline/ref=6942EB36A554C6079DDB892F06C23CC0B3A09191CF1C76635DA85A39DC2BC1CA297F00126E9275D942BA538B6FC9DDA43D8D816097025012Y4V0I" text:style-name="Default_20_Style" text:visited-style-name="Default_20_Style"><text:span text:style-name="T37">орган</text:span></text:a><text:span text:style-name="T21"> исполнительной власти, осуществляющий анализ информации, указанной в настоящей статье, и порядок обмена информацией между контролирующими органами определяются Правительством Российской Федерации.</text:span></text:p>
      <text:p text:style-name="P13"><text:span text:style-name="T21">(часть 2.1 введена Федеральным </text:span><text:a xlink:type="simple" xlink:href="consultantplus://offline/ref=6942EB36A554C6079DDB892F06C23CC0B3A79392CB1876635DA85A39DC2BC1CA297F00126E9275D141BA538B6FC9DDA43D8D816097025012Y4V0I" text:style-name="Default_20_Style" text:visited-style-name="Default_20_Style"><text:span text:style-name="T37">законом</text:span></text:a><text:span text:style-name="T21"> от 29.07.2018 N 272-ФЗ)</text:span></text:p>
      <text:p text:style-name="P22"><text:span text:style-name="T22">3. В целях предупреждения незаконной торговли табачной продукцией и табачными изделиями каждая пачка и каждая упаковка табачных изделий подлежат в обязательном порядке маркировке средствами идентификации, а также маркировке в соответствии с требованиями законодательства Российской Федерации о техническом регулировании.</text:span></text:p>
      <text:p text:style-name="P13"><text:span text:style-name="T21">(в ред. Федерального </text:span><text:a xlink:type="simple" xlink:href="consultantplus://offline/ref=6942EB36A554C6079DDB892F06C23CC0B3A79392CB1876635DA85A39DC2BC1CA297F00126E9275D14FBA538B6FC9DDA43D8D816097025012Y4V0I" text:style-name="Default_20_Style" text:visited-style-name="Default_20_Style"><text:span text:style-name="T37">закона</text:span></text:a><text:span text:style-name="T21"> от 29.07.2018 N 272-ФЗ)</text:span></text:p>
      <text:p text:style-name="P25"><text:span text:style-name="T22">3.1. Запрещается перемещение по территории Российской Федерации физическими лицами табачной продукции и табачных изделий, не маркированных специальными (акцизными) марками в соответствии с законодательством Российской Федерации, в том числе продукции, являющейся товаром Союза, за исключением перемещения по территории Российской Федерации физическими лицами, достигшими возраста восемнадцати лет, указанных табачной продукции и табачных изделий в количестве не более 200 сигарет, или 50 сигар (сигарилл), или 250 граммов табака, или указанных табачных изделий в ассортименте общим весом не более 250 граммов на одного человека.</text:span></text:p>
      <text:p text:style-name="P14"><text:span text:style-name="T21">(часть 3.1 введена Федеральным </text:span><text:a xlink:type="simple" xlink:href="consultantplus://offline/ref=6942EB36A554C6079DDB892F06C23CC0B3A09291CC1F76635DA85A39DC2BC1CA297F00126E9275D94FBA538B6FC9DDA43D8D816097025012Y4V0I" text:style-name="Default_20_Style" text:visited-style-name="Default_20_Style"><text:span text:style-name="T37">законом</text:span></text:a><text:span text:style-name="T21"> от 30.12.2020 N 506-ФЗ)</text:span></text:p>
      <text:p text:style-name="P24"><text:span text:style-name="T21">4. Утратил силу. - Федеральный </text:span><text:a xlink:type="simple" xlink:href="consultantplus://offline/ref=6942EB36A554C6079DDB892F06C23CC0B3A79392CB1876635DA85A39DC2BC1CA297F00126E9275D14EBA538B6FC9DDA43D8D816097025012Y4V0I" text:style-name="Default_20_Style" text:visited-style-name="Default_20_Style"><text:span text:style-name="T37">закон</text:span></text:a><text:span text:style-name="T21"> от 29.07.2018 N 272-ФЗ</text:span></text:p>
      <text:p text:style-name="P22"><text:span text:style-name="T22">5. Проверка средств идентификации проводится организациями, осуществляющими оптовую и розничную торговлю табачной продукцией и табачными изделиями, уполномоченными органами с использованием систем, созданных в целях информационного обеспечения маркировки товаров средствами идентификации.</text:span></text:p>
      <text:p text:style-name="P13"><text:span text:style-name="T21">(часть 5 введена Федеральным </text:span><text:a xlink:type="simple" xlink:href="consultantplus://offline/ref=6942EB36A554C6079DDB892F06C23CC0B3A79392CB1876635DA85A39DC2BC1CA297F00126E9275D047BA538B6FC9DDA43D8D816097025012Y4V0I" text:style-name="Default_20_Style" text:visited-style-name="Default_20_Style"><text:span text:style-name="T37">законом</text:span></text:a><text:span text:style-name="T21"> от 29.07.2018 N 272-ФЗ)</text:span></text:p>
      <text:p text:style-name="P15"><text:a xlink:type="simple" xlink:href="consultantplus://offline/ref=6942EB36A554C6079DDB892F06C23CC0B3A79392CB1876635DA85A39DC2BC1CA297F00126E9275D047BA538B6FC9DDA43D8D816097025012Y4V0I" text:style-name="Default_20_Style" text:visited-style-name="Default_20_Style"><text:span text:style-name="T21"/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Open Sans" svg:font-family="'Open Sans', OpenSans, 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0" svg:font-family="0" style:font-adornments="Обычный" style:font-family-generic="roman" style:font-pitch="variable"/>
    <style:font-face style:name="Arial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16T13:29:00</meta:creation-date>
    <dc:title>Федеральный закон от 23.02.2013 N 15-ФЗ(ред. от 30.12.2020)"Об охране здоровья граждан от воздействия окружающего табачного дыма, последствий потребления табака или потребления никотинсодержащей продукции"(с изм. и доп., вступ. в силу с 01.04.2021)</dc:title>
    <meta:editing-cycles>3</meta:editing-cycles>
    <meta:editing-duration>PT10M43S</meta:editing-duration>
    <meta:generator>LibreOffice/6.4.6.2$Linux_X86_64 LibreOffice_project/40$Build-2</meta:generator>
    <dc:date>2022-03-16T13:43:38.819624251</dc:date>
    <meta:document-statistic meta:table-count="1" meta:image-count="0" meta:object-count="0" meta:page-count="2" meta:paragraph-count="31" meta:word-count="568" meta:character-count="4627" meta:non-whitespace-character-count="4090"/>
    <meta:user-defined meta:name="Company">КонсультантПлюс Версия 4021.00.60</meta:user-defined>
  </office:meta>
</office:document-meta>
</file>